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b81" officeooo:paragraph-rsid="00119b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x godišnjih doba</text:p>
      <text:p text:style-name="P1"/>
      <text:p text:style-name="P1">Sunčano je</text:p>
      <text:p text:style-name="P1">Skači i trči,</text:p>
      <text:p text:style-name="P1">vozi bicikl,</text:p>
      <text:p text:style-name="P1">zabavno je!</text:p>
      <text:p text:style-name="P1"/>
      <text:p text:style-name="P1">Vruće je,</text:p>
      <text:p text:style-name="P1">more je plavo,</text:p>
      <text:p text:style-name="P1">ja znam (mogu) plivati,</text:p>
      <text:p text:style-name="P1">a znaš (možeš) i ti!</text:p>
      <text:p text:style-name="P1"/>
      <text:p text:style-name="P1">Pada kiša,</text:p>
      <text:p text:style-name="P1">gledaj TV,</text:p>
      <text:p text:style-name="P1">ostani kod kuće,</text:p>
      <text:p text:style-name="P1">pij čaj!</text:p>
      <text:p text:style-name="P1"/>
      <text:p text:style-name="P1">Hladno je,</text:p>
      <text:p text:style-name="P1">kliži se i skijaj,</text:p>
      <text:p text:style-name="P1">napravi snjegovića,</text:p>
      <text:p text:style-name="P1">gledaj me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1:11:34.061000000</meta:creation-date>
    <dc:date>2020-03-20T11:16:47.528000000</dc:date>
    <meta:editing-duration>PT5M14S</meta:editing-duration>
    <meta:editing-cycles>1</meta:editing-cycles>
    <meta:document-statistic meta:table-count="0" meta:image-count="0" meta:object-count="0" meta:page-count="1" meta:paragraph-count="17" meta:word-count="45" meta:character-count="233" meta:non-whitespace-character-count="205"/>
    <meta:generator>LibreOffice/6.2.5.2$Windows_X86_64 LibreOffice_project/1ec314fa52f458adc18c4f025c545a4e8b22c159</meta:generator>
  </office:meta>
</office:document-meta>
</file>