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ca38" officeooo:paragraph-rsid="001eca38"/>
    </style:style>
    <style:style style:name="P2" style:family="paragraph" style:parent-style-name="Standard">
      <style:text-properties fo:font-weight="bold" officeooo:rsid="001eca38" officeooo:paragraph-rsid="001eca38" style:font-weight-asian="bold" style:font-weight-complex="bold"/>
    </style:style>
    <style:style style:name="P3" style:family="paragraph" style:parent-style-name="Standard">
      <style:text-properties officeooo:rsid="001f8041" officeooo:paragraph-rsid="001f8041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1f8041" officeooo:paragraph-rsid="001f8041" style:font-size-asian="16pt" style:font-weight-asian="bold" style:font-size-complex="16pt" style:font-weight-complex="bold"/>
    </style:style>
    <style:style style:name="P5" style:family="paragraph" style:parent-style-name="Standard">
      <style:text-properties officeooo:rsid="0020206b" officeooo:paragraph-rsid="002020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navljanje</text:p>
      <text:p text:style-name="P2"/>
      <text:p text:style-name="P2">1 Who says this? (Tko ovo kaže?)</text:p>
      <text:p text:style-name="P1"/>
      <text:p text:style-name="P1">a) I'm sad. I can't find my cat.<text:tab/><text:tab/>_________________</text:p>
      <text:p text:style-name="P1"/>
      <text:p text:style-name="P1">b) Maths is easy.<text:tab/><text:tab/><text:tab/><text:tab/>_________________</text:p>
      <text:p text:style-name="P1"/>
      <text:p text:style-name="P1">c) I hate maths.<text:tab/><text:tab/><text:tab/><text:tab/>_________________</text:p>
      <text:p text:style-name="P1"/>
      <text:p text:style-name="P1">d) I'm a detective.<text:tab/><text:tab/><text:tab/><text:tab/>_________________</text:p>
      <text:p text:style-name="P1"/>
      <text:p text:style-name="P1">e) I'm a criminal.<text:tab/><text:tab/><text:tab/><text:tab/>_________________</text:p>
      <text:p text:style-name="P1"/>
      <text:p text:style-name="P1">f) Well done, children.<text:tab/><text:tab/><text:tab/>_________________</text:p>
      <text:p text:style-name="P1"/>
      <text:p text:style-name="P1">g) I'm from Zoomix.<text:tab/><text:tab/><text:tab/><text:tab/>_________________</text:p>
      <text:p text:style-name="P1"/>
      <text:p text:style-name="P1">h) Supergums help me think.<text:tab/><text:tab/><text:tab/>_________________</text:p>
      <text:p text:style-name="P1"/>
      <text:p text:style-name="P1">i) Good morning Tina. We must hurry.<text:tab/>_________________</text:p>
      <text:p text:style-name="P1"/>
      <text:p text:style-name="P1">j) My front door is red.<text:tab/><text:tab/><text:tab/>_________________</text:p>
      <text:p text:style-name="P1"/>
      <text:p text:style-name="P1">k) I live in a flat.<text:tab/><text:tab/><text:tab/><text:tab/>_________________</text:p>
      <text:p text:style-name="P1"/>
      <text:p text:style-name="P1"/>
      <text:p text:style-name="P2">2 What's the missing word? (Koja riječ nedostaje?)</text:p>
      <text:p text:style-name="P1"/>
      <text:p text:style-name="P1">a) My home _____ in London.</text:p>
      <text:p text:style-name="P1"/>
      <text:p text:style-name="P1">b) ______ your bed!</text:p>
      <text:p text:style-name="P1"/>
      <text:p text:style-name="P1">c) What colour is your front ______?</text:p>
      <text:p text:style-name="P1"/>
      <text:p text:style-name="P1">d) Miss Tiffany is a ___________.</text:p>
      <text:p text:style-name="P1"/>
      <text:p text:style-name="P1">e) Tina is always ________ for school.</text:p>
      <text:p text:style-name="P1"/>
      <text:p text:style-name="P3">f) The school _______ is ringing.</text:p>
      <text:p text:style-name="P3"/>
      <text:p text:style-name="P3">g) My phone __________ is 267831.</text:p>
      <text:p text:style-name="P3"/>
      <text:p text:style-name="P3">h) How ______ you today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Ovaj dio treba prepisati u bilježnicu:</text:p>
      <text:p text:style-name="P5"/>
      <text:p text:style-name="P4">Where is Puffy?</text:p>
      <text:p text:style-name="P3"/>
      <text:p text:style-name="P3">wardrobe – ormar za odjeću</text:p>
      <text:p text:style-name="P3"/>
      <text:p text:style-name="P3">bookcase – ormar za knjige</text:p>
      <text:p text:style-name="P3"/>
      <text:p text:style-name="P3">on – na</text:p>
      <text:p text:style-name="P3"/>
      <text:p text:style-name="P3">under – ispod</text:p>
      <text:p text:style-name="P3"/>
      <text:p text:style-name="P3">in – 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0:33:51.262000000</meta:creation-date>
    <dc:date>2020-03-31T10:54:13.645000000</dc:date>
    <meta:editing-duration>PT8M12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2" meta:paragraph-count="29" meta:word-count="153" meta:character-count="941" meta:non-whitespace-character-count="787"/>
  </office:meta>
</office:document-meta>
</file>